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2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RCIO FERNANDO MAGALHÃES FRANC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3285</text:p>
          </table:table-cell>
          <table:table-cell table:style-name="ce13" office:value-type="date" office:date-value="2018-12-20">
            <text:p>20/12/2018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093</text:p>
          </table:table-cell>
          <table:table-cell table:style-name="ce13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0/04/2019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1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2:38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5-17T12:38:59.01</dc:date>
    <meta:editing-duration>PT44M44S</meta:editing-duration>
    <meta:editing-cycles>27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86" meta:object-count="0"/>
  </office:meta>
</office:document-meta>
</file>